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8, Rijksweg Zuid 206,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zijgevels (het plaatsen van nieuwe ramen)</text:p>
            <text:p text:style-name="common-al">Locatie: Rijksweg Zuid 206, 6134 AG Sittard </text:p>
            <text:p text:style-name="common-al">Dossiernummer: Om15.0518</text:p>
            <text:p text:style-name="common-al">Verzenddatum besluit: 16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8, Rijksweg Zuid 206,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81</meta:user-defined>
    <meta:user-defined meta:name="OVERHEIDop.GmbID/DC.identifier">gmb-2016-2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6</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25 333162</meta:user-defined>
    <meta:user-defined meta:name="OVERHEIDop.versieInformatie"/>
  </office:meta>
</office:document-meta>
</file>