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kade 111, (11009477) wijzigen van een kozijn tbv. het realiseren van openslaande deuren, verzenddatum 16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38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8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8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mmakade 111, (11009477) wijzigen van een kozijn tbv. het realiseren van openslaande deuren, verzenddatum 16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80</meta:user-defined>
    <meta:user-defined meta:name="OVERHEIDop.GmbID/DC.identifier">gmb-2016-21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AH 111</meta:user-defined>
    <meta:user-defined meta:name="OVERHEIDop.woonplaats">Leeuwarden</meta:user-defined>
    <meta:user-defined meta:name="OVERHEIDop.straatnaam">Emma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404 579375</meta:user-defined>
    <meta:user-defined meta:name="OVERHEIDop.versieInformatie"/>
  </office:meta>
</office:document-meta>
</file>