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aanvraag Kerkbuurt 54, Wijdenes (OV991/36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 heeft de aanvraag van 12 oktober 2015 voor het legaliseren van een paardrijdbak op het perceel Kerkbuurt 54 in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Kerkbuurt 54, Wijdenes (OV991/362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138</meta:user-defined>
    <meta:user-defined meta:name="OVERHEIDop.GmbID/DC.identifier">gmb-2016-2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N 54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482 516646</meta:user-defined>
    <meta:user-defined meta:name="OVERHEIDop.versieInformatie"/>
  </office:meta>
</office:document-meta>
</file>