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1, Tudderenderweg 80 t/m 94 (even), 6137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van acht woningen</text:p>
            <text:p text:style-name="common-al">Locatie: Tudderenderweg 80 t/m 94 (even), 6137 CH Sittard </text:p>
            <text:p text:style-name="common-al">Dossiernummer: Om15.0511</text:p>
            <text:p text:style-name="common-al">Verzenddatum besluit: 1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1, Tudderenderweg 80 t/m 94 (even), 6137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9</meta:user-defined>
    <meta:user-defined meta:name="OVERHEIDop.GmbID/DC.identifier">gmb-2016-2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H</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879 335130</meta:user-defined>
    <meta:user-defined meta:name="OVERHEIDop.versieInformatie"/>
  </office:meta>
</office:document-meta>
</file>