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kâns 1 t/m 21, (11008391) bouwen van 11 koopwoningen, verzenddatum 12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37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7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7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Skâns 1 t/m 21, (11008391) bouwen van 11 koopwoningen, verzenddatum 12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378</meta:user-defined>
    <meta:user-defined meta:name="OVERHEIDop.GmbID/DC.identifier">gmb-2016-213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De Skân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863 576445</meta:user-defined>
    <meta:user-defined meta:name="OVERHEIDop.versieInformatie"/>
  </office:meta>
</office:document-meta>
</file>