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ittard-Geleen - Omgevingsvergunning verleend (van rechtswege); dossiernummer Om15.0509, Brandstraat 1, 6131 CS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vernieuwen kapconstructie en pannen</text:p>
            <text:p text:style-name="common-al">Locatie: Brandstraat 1, 6131 CS te Sittard </text:p>
            <text:p text:style-name="common-al">Verzenddatum besluit: 15 februari 2016</text:p>
            <text:p text:style-name="common-al">Dossiernummer: Om15.0509</text:p>
            <text:p text:style-name="common-al"/>
            <text:p text:style-name="common-al">Belanghebbenden kunnen tegen bovengenoemd besluit een schriftelijk en gemotiveerd bezwaarschrift indienen bij het </text:p>
            <text:p text:style-name="common-al">College van burgemeester en wethouders van Sittard-Geleen, postbus 18, 6130 AA Sittard.</text:p>
            <text:p text:style-name="common-al">Verzend dit bezwaarschrift per post. Persoonlijk afgeven in het gemeentehuis mag ook. Een bezwaarschrift via e-mail is niet rechtsgeldig!</text:p>
            <text:p text:style-name="common-al">Het bezwaarschrift moet ondertekend zijn en ten minste het volgende bevatten:</text:p>
            <text:list text:style-name="id1-3-2-1-1-10">
              <text:list-item text:style-override="id1-3-2-1-1-10-1">
                <text:number>-</text:number>
                <text:p text:style-name="al">de naam en het adres van de indiener</text:p>
              </text:list-item>
              <text:list-item text:style-override="id1-3-2-1-1-10-2">
                <text:number>-</text:number>
                <text:p text:style-name="al">de dagtekening</text:p>
              </text:list-item>
              <text:list-item text:style-override="id1-3-2-1-1-10-3">
                <text:number>-</text:number>
                <text:p text:style-name="al">een omschrijving van het besluit</text:p>
              </text:list-item>
              <text:list-item text:style-override="id1-3-2-1-1-10-4">
                <text:number>-</text:number>
                <text:p text:style-name="al">de gronden van het bezwaar.</text:p>
              </text:list-item>
            </text:list>
            <text:p text:style-name="common-al">De termijn voor het indienen van een bezwaarschrift bedraagt zes weken na verzenddatum van het besluit.</text:p>
            <text:p text:style-name="common-al"/>
            <text:p text:style-name="common-al">Wilt u meer informatie over wat men kan doen als men het niet eens is met een beslissing van de gemeente? Lees dan de brochure ‘Bezwaar en </text:p>
            <text:p text:style-name="common-al">beroep tegen een beslissing van de overheid’. Daarin staat óf en hoe men bezwaar kan maken of beroep kan instellen tegen een gemeentelijke</text:p>
            <text:p text:style-name="last-al">beslissing. De brochure is te verkrijgen via www.rijks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137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verleend (van rechtswege); dossiernummer Om15.0509, Brandstraat 1, 6131 CS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77</meta:user-defined>
    <meta:user-defined meta:name="OVERHEIDop.GmbID/DC.identifier">gmb-2016-2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CS 1</meta:user-defined>
    <meta:user-defined meta:name="OVERHEIDop.woonplaats">Sittard</meta:user-defined>
    <meta:user-defined meta:name="OVERHEIDop.straatnaam">Brand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652 334428</meta:user-defined>
    <meta:user-defined meta:name="OVERHEIDop.versieInformatie"/>
  </office:meta>
</office:document-meta>
</file>