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4-0139, Stadssporthal, Stadswegske 8, 6131 AG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Stadssporthal</text:p>
            <text:p text:style-name="common-al">Locatie: Stadswegske 8, 6131 AG Sittard</text:p>
            <text:p text:style-name="common-al">Dossiernummer: APV2015-0139</text:p>
            <text:p text:style-name="common-al">Verzenddatum besluit: 12 febr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7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4-0139, Stadssporthal, Stadswegske 8, 6131 A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73</meta:user-defined>
    <meta:user-defined meta:name="OVERHEIDop.GmbID/DC.identifier">gmb-2016-2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G 8</meta:user-defined>
    <meta:user-defined meta:name="OVERHEIDop.woonplaats">Sittard</meta:user-defined>
    <meta:user-defined meta:name="OVERHEIDop.straatnaam">Stadswegsk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22 334357</meta:user-defined>
    <meta:user-defined meta:name="OVERHEIDop.versieInformatie"/>
  </office:meta>
</office:document-meta>
</file>