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vergunning verleend; dossiernummer DHW2014-0138, Stadssporthal, Stadswegske 8, 6131 AG Sittard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vergunning in het kader van de Drank- en Horecawet verleend.</text:p>
            <text:p text:style-name="common-al"/>
            <text:p text:style-name="common-al">Naam bedrijf: Stadssporthal</text:p>
            <text:p text:style-name="common-al">Locatie: Stadswegske 8, 6131 AG Sittard</text:p>
            <text:p text:style-name="common-al">Dossiernummer: DHW2014-0138</text:p>
            <text:p text:style-name="common-al">Verzenddatum besluit: 12 februari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37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7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7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drank- en horecavergunning verleend; dossiernummer DHW2014-0138, Stadssporthal, Stadswegske 8, 6131 AG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72</meta:user-defined>
    <meta:user-defined meta:name="OVERHEIDop.GmbID/DC.identifier">gmb-2016-213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G 8</meta:user-defined>
    <meta:user-defined meta:name="OVERHEIDop.woonplaats">Sittard</meta:user-defined>
    <meta:user-defined meta:name="OVERHEIDop.straatnaam">Stadswegske</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022 334357</meta:user-defined>
    <meta:user-defined meta:name="OVERHEIDop.versieInformatie"/>
  </office:meta>
</office:document-meta>
</file>