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werkzaamheden uitvoeren en aanleggen uitweg Utrechtsestraatweg 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februari 2016 tot en met vrijdag 19 februari 2016 de volgende aanvraag om een omgevingsvergunning heeft verleend:</text:p>
            <text:p text:style-name="common-al"/>
            <text:p text:style-name="common-al">REGULIERE PROCEDURE</text:p>
            <text:p text:style-name="tussenkopcur">
            <text:span text:style-name="nadrukvet">Werkzaamheden uitvoeren en aanleggen uitweg</text:span>
          </text:p>
            <text:p text:style-name="common-al">• Het realiseren van een uitrit, Utrechtsestraatweg 222, Rhenen. Aanvraagnummer Z-150358. Datum bekendmaking besluit: 17 februar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13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werkzaamheden uitvoeren en aanleggen uitweg Utrechtsestraatweg 2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71</meta:user-defined>
    <meta:user-defined meta:name="OVERHEIDop.GmbID/DC.identifier">gmb-2016-213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X 222</meta:user-defined>
    <meta:user-defined meta:name="OVERHEIDop.woonplaats">Rhenen</meta:user-defined>
    <meta:user-defined meta:name="OVERHEIDop.straatnaam">Utrechtse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4673 442879</meta:user-defined>
    <meta:user-defined meta:name="OVERHEIDop.versieInformatie"/>
  </office:meta>
</office:document-meta>
</file>