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bouwen van een kassegment aan de schuur, Frank van Borselenlaan 2a,  2215 RM Voorhout, Kenmerk 20161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ouwen van een kassegment aan de schuur</text:p>
            <text:p text:style-name="common-al">
            <text:span text:style-name="nadrukcur">Datum ontvangst </text:span>
            <text:span text:style-name="nadrukcur">21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137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aanbouwen van een kassegment aan de schuur, Frank van Borselenlaan 2a,  2215 RM Voorhout, Kenmerk 20161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70</meta:user-defined>
    <meta:user-defined meta:name="OVERHEIDop.GmbID/DC.identifier">gmb-2016-21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M 2</meta:user-defined>
    <meta:user-defined meta:name="OVERHEIDop.woonplaats">Voorhout</meta:user-defined>
    <meta:user-defined meta:name="OVERHEIDop.straatnaam">Frank van Borsele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41 471513</meta:user-defined>
    <meta:user-defined meta:name="OVERHEIDop.versieInformatie"/>
  </office:meta>
</office:document-meta>
</file>