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met herplantplicht) Goudenregenplantso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5 februari 2016 tot en met vrijdag 19 februari 2016 de volgende aanvraag om een omgevingsvergunning heeft verleend:</text:p>
            <text:p text:style-name="common-al"/>
            <text:p text:style-name="common-al">REGULIERE PROCEDURE</text:p>
            <text:p text:style-name="tussenkopcur">
            <text:span text:style-name="nadrukvet">Kappen</text:span>
          </text:p>
            <text:p text:style-name="common-al">• Het kappen van 14 bomen (met herplantplicht), Goudenregenplantsoen in Rhenen. Aanvraagnummer Z-150375. Datum bekendmaking besluit: 15 februari 2016. </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136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6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6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met herplantplicht) Goudenregenplantso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368</meta:user-defined>
    <meta:user-defined meta:name="OVERHEIDop.GmbID/DC.identifier">gmb-2016-213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ZT 20</meta:user-defined>
    <meta:user-defined meta:name="OVERHEIDop.woonplaats">Rhenen</meta:user-defined>
    <meta:user-defined meta:name="OVERHEIDop.straatnaam">Goudenregenplantsoen</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112 441721</meta:user-defined>
    <meta:user-defined meta:name="OVERHEIDop.versieInformatie"/>
  </office:meta>
</office:document-meta>
</file>