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 ingetrokken; dossiernummer Om16.0021, Dohmenstraat 8, 6166 A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plaatsen kozijn</text:p>
            <text:p text:style-name="common-al">Locatie: Dohmenstraat 8, 6166 AW Geleen </text:p>
            <text:p text:style-name="common-al">Ontvangstdatum aanvraag: 14 januari 2016</text:p>
            <text:p text:style-name="common-al">Dossiernummer: Om16.0021</text:p>
            <text:p text:style-name="common-al">Datum verzoek intrekking: 4 februari 2016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2136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6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6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aanvraag ingetrokken; dossiernummer Om16.0021, Dohmenstraat 8, 6166 AW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367</meta:user-defined>
    <meta:user-defined meta:name="OVERHEIDop.GmbID/DC.identifier">gmb-2016-21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6AW 8</meta:user-defined>
    <meta:user-defined meta:name="OVERHEIDop.woonplaats">Geleen</meta:user-defined>
    <meta:user-defined meta:name="OVERHEIDop.straatnaam">Dohmen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6945 331201</meta:user-defined>
    <meta:user-defined meta:name="OVERHEIDop.versieInformatie"/>
  </office:meta>
</office:document-meta>
</file>