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6.0010, Kennedylaan 1, 6141 C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plaatsen van een tuinhuisje</text:p>
            <text:p text:style-name="common-al">Locatie: Kennedylaan 1, 6141 CA Geleen </text:p>
            <text:p text:style-name="common-al">Ontvangstdatum aanvraag: 24 december 2015</text:p>
            <text:p text:style-name="common-al">Dossiernummer: Om16.0010</text:p>
            <text:p text:style-name="common-al">Datum verzoek intrekking: 12 februari 201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136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aanvraag ingetrokken; dossiernummer Om16.0010, Kennedylaan 1, 6141 CA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66</meta:user-defined>
    <meta:user-defined meta:name="OVERHEIDop.GmbID/DC.identifier">gmb-2016-21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41CA 1</meta:user-defined>
    <meta:user-defined meta:name="OVERHEIDop.woonplaats">Limbricht</meta:user-defined>
    <meta:user-defined meta:name="OVERHEIDop.straatnaam">Kennedy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481 335931</meta:user-defined>
    <meta:user-defined meta:name="OVERHEIDop.versieInformatie"/>
  </office:meta>
</office:document-meta>
</file>