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2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verwijderen van asbest van een schuur, Cuneraweg 210, Rhenen. Aanvraagnummer: Z-160424. Indieningsdatum: 15 februari 2016.</text:p>
            <text:p text:style-name="tussenkopcur">
            <text:span text:style-name="nadrukvet">Inzien 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136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Cuneraweg 2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65</meta:user-defined>
    <meta:user-defined meta:name="OVERHEIDop.GmbID/DC.identifier">gmb-2016-21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S 210</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77 443656</meta:user-defined>
    <meta:user-defined meta:name="OVERHEIDop.versieInformatie"/>
  </office:meta>
</office:document-meta>
</file>