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Cuneraweg 30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lopen</text:span>
          </text:p>
            <text:p text:style-name="common-al">• Het verwijderen van asbest van een schuur, Cuneraweg 307, Rhenen. Aanvraagnummer: Z-160422. Indieningsdatum: 12 februari 2016.</text:p>
            <text:p text:style-name="tussenkopcur">
            <text:span text:style-name="nadrukvet">Inzien melding </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136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6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6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Cuneraweg 3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64</meta:user-defined>
    <meta:user-defined meta:name="OVERHEIDop.GmbID/DC.identifier">gmb-2016-213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K</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433 443792</meta:user-defined>
    <meta:user-defined meta:name="OVERHEIDop.versieInformatie"/>
  </office:meta>
</office:document-meta>
</file>