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en uitrit Bergweg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februari 2016 tot en met donderdag 18 februari 2016 de volgende aanvraag voor een omgevingsvergunning heeft ontvangen:</text:p>
            <text:p text:style-name="common-al"/>
            <text:p text:style-name="common-al">REGULIERE PROCEDURE</text:p>
            <text:p text:style-name="tussenkopcur">
            <text:span text:style-name="nadrukvet">Kappen en uitrit</text:span>
          </text:p>
            <text:p text:style-name="common-al">• Het kappen van zeven bomen en het creëren van een uitrit, Bergweg 19 A, Rhenen. Aanvraagnummer: Z-160426. Indieningsdatum: 18 februari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en uitrit Bergweg 1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3</meta:user-defined>
    <meta:user-defined meta:name="OVERHEIDop.GmbID/DC.identifier">gmb-2016-21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A 19a</meta:user-defined>
    <meta:user-defined meta:name="OVERHEIDop.woonplaats">Rhenen</meta:user-defined>
    <meta:user-defined meta:name="OVERHEIDop.straatnaam">Ber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960 442182</meta:user-defined>
    <meta:user-defined meta:name="OVERHEIDop.versieInformatie"/>
  </office:meta>
</office:document-meta>
</file>