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Burg. J. Zijpweg 14A in Venhuizen (OV855/24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21 januari 2015 voor het bouwen van een werktuigenberging/voeropslag op het perceel Burg. J. Zijpweg 14A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Burg. J. Zijpweg 14A in Venhuizen (OV855/24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36</meta:user-defined>
    <meta:user-defined meta:name="OVERHEIDop.GmbID/DC.identifier">gmb-2016-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4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012 520029</meta:user-defined>
    <meta:user-defined meta:name="OVERHEIDop.versieInformatie"/>
  </office:meta>
</office:document-meta>
</file>