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Melding in het kader van de Wet milieubeheer Hogeste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melding ontvangen van:</text:p>
            <text:p text:style-name="common-al"/>
            <text:p text:style-name="common-al">• T. van Laar &amp; Zoon, Hogesteeg 25, Rhenen. Uitbreiden dierenaantal.</text:p>
            <text:p text:style-name="common-al"/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vinden van donderdag 11 juni 2015 tot donderdag 25 jun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 in het kader van de Wet milieubeheer Hogeste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9</meta:user-defined>
    <meta:user-defined meta:name="OVERHEIDop.GmbID/DC.identifier">gmb-2016-21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T 25</meta:user-defined>
    <meta:user-defined meta:name="OVERHEIDop.woonplaats">Rhenen</meta:user-defined>
    <meta:user-defined meta:name="OVERHEIDop.straatnaam">Hoge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9230 442825</meta:user-defined>
    <meta:user-defined meta:name="OVERHEIDop.versieInformatie"/>
  </office:meta>
</office:document-meta>
</file>