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p de landtongen tussen Ree 26 en 30 en nabij Oud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drie schuilhutten (15‑02‑2016, zaaknr. 201602711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5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p de landtongen tussen Ree 26 en 30 en nabij Oude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55</meta:user-defined>
    <meta:user-defined meta:name="OVERHEIDop.GmbID/DC.identifier">gmb-2016-21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20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49 449605</meta:user-defined>
    <meta:user-defined meta:name="OVERHEIDop.versieInformatie"/>
  </office:meta>
</office:document-meta>
</file>