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Gaestwei 6: verleende vergunning uitbreiding woning (OV 20160065/21946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februari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134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4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4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khuizen, Gaestwei 6: verleende vergunning uitbreiding woning (OV 20160065/21946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45</meta:user-defined>
    <meta:user-defined meta:name="OVERHEIDop.GmbID/DC.identifier">gmb-2016-213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74TM 6</meta:user-defined>
    <meta:user-defined meta:name="OVERHEIDop.woonplaats">Bakhuizen</meta:user-defined>
    <meta:user-defined meta:name="OVERHEIDop.straatnaam">Gaestwei</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59946 542221</meta:user-defined>
    <meta:user-defined meta:name="OVERHEIDop.versieInformatie"/>
  </office:meta>
</office:document-meta>
</file>