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Doraweg 10: verleende vergunning aanleg haventje (OV 20150447/20628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6 februari 2016</text:span> is een omgevingsvergunning verleend voor deze locatie. Het gaat om het <text:span text:style-name="nadrukvet">realiseren van een privéhaven met opvaart naar de Groote Brekken, inclusief keersluis, damwanden en steiger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13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Doraweg 10: verleende vergunning aanleg haventje (OV 20150447/20628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39</meta:user-defined>
    <meta:user-defined meta:name="OVERHEIDop.GmbID/DC.identifier">gmb-2016-213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PW 10</meta:user-defined>
    <meta:user-defined meta:name="OVERHEIDop.woonplaats">Lemmer</meta:user-defined>
    <meta:user-defined meta:name="OVERHEIDop.straatnaam">Dora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4613 542916</meta:user-defined>
    <meta:user-defined meta:name="OVERHEIDop.versieInformatie"/>
  </office:meta>
</office:document-meta>
</file>