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dwijk, binnengekomen aanvragen en verzonden beslui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GEN</text:span>
          </text:p>
            <text:p text:style-name="common-al">De afgelopen weken zijn de volgende verzoeken binnengekomen:</text:p>
            <text:p text:style-name="common-al"/>
            <text:p text:style-name="common-al">
            <text:span text:style-name="nadrukvet">Omgevingsvergunningen</text:span>
          </text:p>
            <text:p text:style-name="common-al">2016015894, Keyserswey nog ongenummerd (H 1165)  te Noordwijk, het oprichten van een kantoorgebouw alsmede bedrijfshal, 16-02-2016</text:p>
            <text:p text:style-name="common-al">2016014969, Boerhaaveweg 25 te Noordwijk, het verbouwen van een woning, 12-02-2016</text:p>
            <text:p text:style-name="common-al">2016016344, Parallel Boulevard 7 (Esplanade)  te Noordwijk, het bouwen van een schutting, 17-02-2016</text:p>
            <text:p text:style-name="common-al">2016016614, Bomstraat te Noordwijk, het plaatsen van een lichtkrant op een bestaande tekstbord, 18-02-2016</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common-al"/>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style-name="common-al">In sommige gevallen wordt als voorbereiding van een besluit een aparte procedure gevolgd. Als de gemeente dan medewerking wil verlenen dan wordt het ontwerpbesluit zes weken ter visie gelegd. In deze periode kunt u dan ook zienswijzen indienen, waarmee de gemeente rekening moet houden bij de beslissing. De ter visie legging wordt hieronder vermeld.</text:p>
            <text:p text:style-name="common-al"/>
            <text:p text:style-name="common-al">
            <text:span text:style-name="nadrukvet">Meer weten?</text:span>
          </text:p>
            <text:p text:style-name="common-al">Indien u informatie wenst over de afhandeling van een specifieke aanvraag, kunt u het beste contact opnemen met de Omgevingsdienst West-Holland via het e-mailadres procedurekamer@odwh.nl of telefonisch via (071) 40 83 117.</text:p>
            <text:p text:style-name="common-al"/>
            <text:p text:style-name="common-al">
            <text:span text:style-name="nadrukvet">VERLENGINGSBESLUITEN</text:span>
          </text:p>
            <text:p text:style-name="common-al">Het college van burgemeester en wethouders maakt bekend dat de beslissing op de hieronder genoemde aanvraag is verlengd.</text:p>
            <text:p text:style-name="common-al"/>
            <text:p text:style-name="common-al">2016000575, Koningin Astrid Boulevard 106 te NOORDWIJK ZH, het vergroten van het strandpaviljoen, (verlengd tot 04-04-2016)</text:p>
            <text:p text:style-name="common-al"/>
            <text:p text:style-name="common-al">Het gaat om een verlengingsbesluit op de grond van artikel 3.9 van de Wabo. Tegen een verlengingsbesluit kan géén beroep worden ingesteld en derhalve geen bezwaar worden gemaakt. </text:p>
            <text:p text:style-name="common-al"/>
            <text:p text:style-name="common-al">
            <text:span text:style-name="nadrukvet">VERZONDEN BESLUITEN</text:span>
          </text:p>
            <text:p text:style-name="common-al">In de afgelopen weken zijn de volgende besluiten verzonden:</text:p>
            <text:p text:style-name="common-al"/>
            <text:p text:style-name="common-al">
            <text:span text:style-name="nadrukvet">Omgevingsvergunningen</text:span>
          </text:p>
            <text:p text:style-name="common-al">
            <text:span text:style-name="nadrukvet">(mogelijkheid tot bezwaar en beroep)</text:span>
          </text:p>
            <text:p text:style-name="common-al">2016000371, Hoofdstraat 115 - 119, het bouwen van winkel-kantoorruimte en 6 appartementen, 18-02-2016</text:p>
            <text:p text:style-name="common-al">2016006852, Vinkeveld, diverse locaties, omgevingsvergunning voor speelvoorzieningen, 18-02-2016</text:p>
            <text:p text:style-name="common-al">2016000373, Breloftpark 20, het bouwen van een berging, 16-02-2016</text:p>
            <text:p text:style-name="common-al">2016002701, Zoutmanstraat 50, het vergroten van de tweede verdieping, 15-02-2016</text:p>
            <text:p text:style-name="common-al">2016002735, Zoutmanstraat 52, het vergroten van de tweede verdieping, 15-02-2016</text:p>
            <text:p text:style-name="common-al">2016000793, Egmonderstraat 11, het verbouwen van een woning, 16-02-2016</text:p>
            <text:p text:style-name="common-al">2016016577, Beyaert 60, het plaatsen van balkonbeglazing, 18-02-2016</text:p>
            <text:p text:style-name="common-al"/>
            <text:p text:style-name="common-al">
            <text:span text:style-name="nadrukvet">Van rechtswege</text:span>
          </text:p>
            <text:p text:style-name="common-al">2016000359, Hoofdstraat 41 te NOORDWIJK ZH, het plaatsen van een luchtbehandelingskast (dak), 04-02-2016</text:p>
            <text:p text:style-name="common-al">
            <text:span text:style-name="nadrukvet"> </text:spa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bestuursorgaan dat het betreffende besluit heeft genomen, Postbus 298, 2200 AG Noordwijk onder vermelding van het trefwoord Bezwaarschrift en het registratienummer van het besluit. Een bezwaarschrift schort de werking van een besluit niet op. Tevens is het in sommige gevallen mogelijk, na instemming van het bestuursorgaan, de bezwaarschriftenprocedure over te slaan en rechtstreeks beroep in te stellen bij de rechtbank.</text:p>
            <text:p text:style-name="common-al"/>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p text:style-name="common-al">
            <text:span text:style-name="nadrukvet">Alleen voor instellen beroep</text:span>
          </text:p>
            <text:p text:style-name="common-al">Wanneer er alleen rechtstreeks beroep mogelijk is en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d de dag na datum bekendmaking van de beslissing (tenzij anders vermeld). Een beroepschrift dient te worden gericht aan de Rechtbank Den Haag, sector bestuursrecht, postbus 20302, 2500 EH Den Haag.</text:p>
            <text:p text:style-name="common-al"/>
            <text:p text:style-name="common-al">
            <text:span text:style-name="nadrukvet">Meer weten?</text:span>
          </text:p>
            <text:p text:style-name="common-al">Indien u informatie wenst over een verleende vergunning, kunt u het beste contact opnemen met de Omgevingsdienst West-Holland via het e-mailadres procedurekamer@odwh.nl of telefonisch via (071) 40 83 1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133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3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3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dwijk, binnengekomen aanvragen en verzonden besl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331</meta:user-defined>
    <meta:user-defined meta:name="OVERHEIDop.GmbID/DC.identifier">gmb-2016-21331</meta:user-defined>
    <meta:user-defined meta:name="OVERHEID.TaxonomieBeleidsagenda/OVERHEID.category">Huisvesting | Organisatie en beleid</meta:user-defined>
    <meta:user-defined meta:name="OVERHEIDop.referentienummer">2016015894</meta:user-defined>
    <meta:user-defined meta:name="DCTERMS.abstract">Binnengekomen aanvragen en verzonden besluit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W 42</meta:user-defined>
    <meta:user-defined meta:name="OVERHEIDop.woonplaats">Noordwijk</meta:user-defined>
    <meta:user-defined meta:name="OVERHEIDop.straatnaam">Voor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894 472173</meta:user-defined>
    <meta:user-defined meta:name="OVERHEIDop.versieInformatie"/>
  </office:meta>
</office:document-meta>
</file>