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mweg 16A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december 2015 een aanvraag ontvangen voor het vervangen van kassen in een schuurkas aan de Slimweg 16A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mweg 16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33</meta:user-defined>
    <meta:user-defined meta:name="OVERHEIDop.GmbID/DC.identifier">gmb-2016-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G 16a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403 521741</meta:user-defined>
    <meta:user-defined meta:name="OVERHEIDop.versieInformatie"/>
  </office:meta>
</office:document-meta>
</file>