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Nieuwe aanvraag omgevingsvergunning, het plaatsen van een terrasoverkapping, Sportlaan 7, 2215 NB Voorhout, Kenmerk 2016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errasoverkapping</text:p>
            <text:p text:style-name="common-al">
            <text:span text:style-name="nadrukcur">Datum ontvangst </text:span>
            <text:span text:style-name="nadrukcur">19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132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Nieuwe aanvraag omgevingsvergunning, het plaatsen van een terrasoverkapping, Sportlaan 7, 2215 NB Voorhout, Kenmerk 20161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327</meta:user-defined>
    <meta:user-defined meta:name="OVERHEIDop.GmbID/DC.identifier">gmb-2016-21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NB 7</meta:user-defined>
    <meta:user-defined meta:name="OVERHEIDop.woonplaats">Voorhout</meta:user-defined>
    <meta:user-defined meta:name="OVERHEIDop.straatnaam">Spor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82 470243</meta:user-defined>
    <meta:user-defined meta:name="OVERHEIDop.versieInformatie"/>
  </office:meta>
</office:document-meta>
</file>