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5, Leerlooierstraat 3 6151 D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het trimmen van honden</text:p>
            <text:p text:style-name="common-al">Locatie: Leerlooierstraat 3 6151 DC Munstergeleen</text:p>
            <text:p text:style-name="common-al">Ontvangst datum: 5 februari 2016 </text:p>
            <text:p text:style-name="common-al">Dossiernummer: AB16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13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5, Leerlooierstraat 3 6151 DC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22</meta:user-defined>
    <meta:user-defined meta:name="OVERHEIDop.GmbID/DC.identifier">gmb-2016-2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DC 3</meta:user-defined>
    <meta:user-defined meta:name="OVERHEIDop.woonplaats">Munstergeleen</meta:user-defined>
    <meta:user-defined meta:name="OVERHEIDop.straatnaam">Leerlooi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018 332226</meta:user-defined>
    <meta:user-defined meta:name="OVERHEIDop.versieInformatie"/>
  </office:meta>
</office:document-meta>
</file>