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70, Nieuwstadterweg 1 6136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inrichting voor de opslag van bouwmateriaal, opslag van afvalstoffen, prefab bouwonderdelen, houtbewerking en metaalbewerking.</text:p>
            <text:p text:style-name="common-al">Locatie: Nieuwstadterweg 1 6136 KN Sittard</text:p>
            <text:p text:style-name="common-al">Ontvangst datum: 22 oktober 2015 </text:p>
            <text:p text:style-name="common-al">Dossiernummer: AB15.007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132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70, Nieuwstadterweg 1 6136 K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21</meta:user-defined>
    <meta:user-defined meta:name="OVERHEIDop.GmbID/DC.identifier">gmb-2016-21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KN 1</meta:user-defined>
    <meta:user-defined meta:name="OVERHEIDop.woonplaats">Sittard</meta:user-defined>
    <meta:user-defined meta:name="OVERHEIDop.straatnaam">Nieuwstadt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841 337104</meta:user-defined>
    <meta:user-defined meta:name="OVERHEIDop.versieInformatie"/>
  </office:meta>
</office:document-meta>
</file>