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8-6-1-1">
      <style:table-column-properties style:rel-column-width="58*"/>
    </style:style>
    <style:style style:family="table-column" style:parent-style-name="colspec" style:name="id1-3-2-2-8-6-1-2">
      <style:table-column-properties style:rel-column-width="9*"/>
    </style:style>
    <style:style style:family="table-column" style:parent-style-name="colspec" style:name="id1-3-2-2-8-6-1-3">
      <style:table-column-properties style:rel-column-width="33*"/>
    </style: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10">
      <text:list-level-style-bullet text:bullet-char="•" text:level="1">
        <style:list-level-properties text:min-label-width="10mm"/>
      </text:list-level-style-bullet>
    </text:list-style>
  </office:automatic-styles>
  <office:body>
    <office:text>
      <text:p text:style-name="new_page_staatscourant"/>
      <text:p text:style-name="single-kop-titel">Hoofdregeling Algemene gebruiksvoorwaarden en gebruikstarieven binnensport-accommodaties gemeente Haren 2015</text:p>
      <text:section text:name="regeling_id1-3-2" text:style-name="regeling">
        <text:section text:name="aanhef_id1-3-2-1" text:style-name="aanhef">
          <text:section text:name="preambule_id1-3-2-1-1" text:style-name="preambule">
            <text:p text:style-name="al">Het college van burgemeester en wethouders van de gemeente Haren,</text:p>
            <text:p text:style-name="al">gelezen het voorstel aan burgemeester en wethouders van Haren d.d.</text:p>
            <text:p text:style-name="al">b e s l u i t :</text:p>
            <text:p text:style-name="al">vast te stellen de</text:p>
            <text:p text:style-name="al">
            <text:span text:style-name="nadrukvet">Hoofdregeling </text:span>
            <text:span text:style-name="nadrukvet">Algemene gebruiksvoorwaarden en gebruikstarieven binnensport</text:span>
            <text:span text:style-name="nadrukvet">-</text:span>
            <text:span text:style-name="nadrukvet">accommodaties gemeente Haren</text:span>
            <text:span text:style-name="nadrukvet">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1">
                <text:number>•</text:number>
                <text:p text:style-name="al">Sportaccommodaties: Een ruimtelijke binnensportvoorziening in de gemeente Haren, zoals gymnastiekzalen, sportzalen, sporthal en vergaderruimtes in die binnensportvoorzieningen.</text:p>
              </text:list-item>
              <text:list-item text:style-override="id1-3-2-2-1-2-2">
                <text:number>•</text:number>
                <text:p text:style-name="al">Harense Sportvereniging: Een volledig rechtspersoonlijkheid bezittende vereniging, die aan de volgende voorwaarden voldoet:</text:p>
                <text:list text:style-name="id1-3-2-2-1-2-2-3">
                  <text:list-item text:style-override="id1-3-2-2-1-2-2-3-1">
                    <text:number>•</text:number>
                    <text:p text:style-name="al">ingeschreven zijn in het verenigingsregister;</text:p>
                  </text:list-item>
                  <text:list-item text:style-override="id1-3-2-2-1-2-2-3-2">
                    <text:number>•</text:number>
                    <text:p text:style-name="al">statutair gevestigd zijn in de gemeente Haren;</text:p>
                  </text:list-item>
                  <text:list-item text:style-override="id1-3-2-2-1-2-2-3-3">
                    <text:number>•</text:number>
                    <text:p text:style-name="al">een sportsoort beoefenen welke als lid is vertegenwoordigd in de Nederlandse Sport Federatie;</text:p>
                  </text:list-item>
                  <text:list-item text:style-override="id1-3-2-2-1-2-2-3-4">
                    <text:number>•</text:number>
                    <text:p text:style-name="al">zich tot doel stellen om zonder winstoogmerk door sportbeoefening in clubverband de vorming en ontwikkeling van alle leden te bevorderen.</text:p>
                  </text:list-item>
                </text:list>
              </text:list-item>
              <text:list-item text:style-override="id1-3-2-2-1-2-3">
                <text:number/>
                <text:p text:style-name="al">In het kader van deze verordening worden met een sportvereniging gelijk gesteld regionale en landelijke sportbonden, waarvan een vereniging is gevestigd in de gemeente Haren</text:p>
              </text:list-item>
              <text:list-item text:style-override="id1-3-2-2-1-2-4">
                <text:number>•</text:number>
                <text:p text:style-name="al">Sportgroep: Groepen, verenigingen of bedrijven, die niet voldoen aan de voorwaarden gesteld voor Harense sportverenigingen.</text:p>
              </text:list-item>
              <text:list-item text:style-override="id1-3-2-2-1-2-5">
                <text:number>•</text:number>
                <text:p text:style-name="al">Gebruiker: Een persoon, vereniging, stichting of andersoortige instelling die een sportaccommodatie in gebruik heeft gekregen. Met gebruiker wordt ook bedoeld degene die door de gebruiker als plaatsvervanger is aangewezen of degene die de activiteit namens de gebruiker (bege)leidt.</text:p>
              </text:list-item>
              <text:list-item text:style-override="id1-3-2-2-1-2-6">
                <text:number>•</text:number>
                <text:p text:style-name="al">Hoofdgebruiker: Een sportvereniging die (bijna) de enige gebruiker is van een sportaccommodatie.</text:p>
              </text:list-item>
              <text:list-item text:style-override="id1-3-2-2-1-2-7">
                <text:number>•</text:number>
                <text:p text:style-name="al">Vaste gebruiker: Een sportvereniging of sportgroep die volgens een met de gemeente afgesloten gebruiksovereenkomst gedurende een reserveringsperiode voor een vastgelegde tijd een sportaccommodatie heeft gereserveerd.</text:p>
              </text:list-item>
              <text:list-item text:style-override="id1-3-2-2-1-2-8">
                <text:number>•</text:number>
                <text:p text:style-name="al">Incidentele gebruiker: Een sportvereniging of sportgroep die volgens een met de gemeente afgesloten gebruiksovereenkomst voor incidenteel gebruik een tijd in een sportaccommodatie heeft gereserveerd.</text:p>
              </text:list-item>
              <text:list-item text:style-override="id1-3-2-2-1-2-9">
                <text:number>•</text:number>
                <text:p text:style-name="al">Verhuurder: Een namens het gemeentebestuur ge(vol)machtigd persoon, die de zorg draagt voor de ingebruikgeving en het beheer van de sportaccommodatie en toeziet op de naleving van de gestelde gebruiksvoorwaarden voor de desbetreffende accommodatie.</text:p>
              </text:list-item>
              <text:list-item text:style-override="id1-3-2-2-1-2-10">
                <text:number>•</text:number>
                <text:p text:style-name="al">Gebruiksovereenkomst Een overeenkomst tussen de gemeente Haren en gebruiker waarin wordt vastgelegd het gebruik van een gemeentelijke sportaccommodatie met daarbij de vastgestelde dagen/tijden door een vaste gebruiker. Deze overeenkomst wordt met de daarvoor geldende gebruiksvoorwaarden door de desbetreffende vaste gebruiker ondertekend.</text:p>
              </text:list-item>
              <text:list-item text:style-override="id1-3-2-2-1-2-11">
                <text:number>•</text:number>
                <text:p text:style-name="al">Reserveringsovereenkomst: Een schriftelijke bevestiging van een afspraak tussen de incidentele gebruiker en de verhuurder waarin de reserveringsperiode en de gereserveerde tijd(en) voor het gebruik worden afgesproken inclusief de Gebruiksvoorwaarden.</text:p>
              </text:list-item>
            </text:list>
          </text:section>
          <text:section text:name="artikel_id1-3-2-2-2" text:style-name="artikel">
            <text:p text:style-name="artikel_kop_titel"><text:span text:style-name="artikel_kop_label">Artikel</text:span> <text:span text:style-name="artikel_kop_nr">2</text:span> Gebruiksvoorwaarden</text:p>
            <text:list text:style-name="id1-3-2-2-2-2">
              <text:list-item text:style-override="id1-3-2-2-2-2">
                <text:number>1.</text:number>
                <text:p text:style-name="al">Het college stelt vast de Gebruiksvoorwaarden gymzalen Haren 2015, Gebruiks- voorwaarden vergaderruimten sportzalen Haren 2015 en de Gebruiksvoorwaarden sporthal Scharlakenhof Haren 2015.</text:p>
              </text:list-item>
              <text:list-item text:style-override="id1-3-2-2-2-3">
                <text:number>2.</text:number>
                <text:p text:style-name="al">Van het bepaalde in de Gebruiksvoorwaarden kan in overleg tussen de gebruiker en de gemeente Haren worden afgeweken. Aanvullende gebruiksafspraken kunnen in overleg tussen gebruiker en gemeente Haren worden gemaakt. Deze wijzigingen dienen schriftelijk of per e-mail te worden bevestigd en maken vervolgens deel uit van de gebruiks- cq. reserveringsovereenkomst.</text:p>
              </text:list-item>
              <text:list-item text:style-override="id1-3-2-2-2-4">
                <text:number>3.</text:number>
                <text:p text:style-name="al">De gebruiker mag onder geen enkele voorwaarde de voor hem gereserveerde accommodatie geheel of gedeeltelijk aan derden in gebruik geven.</text:p>
              </text:list-item>
              <text:list-item text:style-override="id1-3-2-2-2-5">
                <text:number>4.</text:number>
                <text:p text:style-name="al">Aan een lopende reservering kunnen geen rechten worden ontleend voor de te reserveren tijdvakken in een volgend periode.</text:p>
              </text:list-item>
            </text:list>
          </text:section>
          <text:section text:name="artikel_id1-3-2-2-3" text:style-name="artikel">
            <text:p text:style-name="artikel_kop_titel"><text:span text:style-name="artikel_kop_label">Artikel</text:span> <text:span text:style-name="artikel_kop_nr">3</text:span> Tot stand komen gebruiksovereenkomst cq. Reserveringsovereenkomst</text:p>
            <text:list text:style-name="id1-3-2-2-3-2">
              <text:list-item text:style-override="id1-3-2-2-3-2">
                <text:number>1.</text:number>
                <text:p text:style-name="al">De gebruiker kan schriftelijk en/of per mail sportaccommodaties reserveren op het (de) door hem/haar gewenste tijdstip(pen).</text:p>
              </text:list-item>
              <text:list-item text:style-override="id1-3-2-2-3-3">
                <text:number>2.</text:number>
                <text:p text:style-name="al">De reservering heeft een vrijblijvend karakter tot aan het moment van bevestigen ervan door de gemeente Haren. Indien de gemeente Haren de reservering accepteert, stuurt de gemeente aan de gebruiker een bevestiging van de gemaakte reservering. Vanaf dat moment is er een overeenkomst. Daarop zijn de onderhavige algemene voorwaarden van toepassing.</text:p>
              </text:list-item>
            </text:list>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Het college stelt jaarlijks de tarieven voor het gebruik van de sportaccommodaties vast. </text:p>
              </text:list-item>
              <text:list-item text:style-override="id1-3-2-2-4-3">
                <text:number>2.</text:number>
                <text:p text:style-name="al">De tarieven gelden voor een periode van één jaar welke aanvangt op 1 augustus van enig jaar.</text:p>
              </text:list-item>
              <text:list-item text:style-override="id1-3-2-2-4-4">
                <text:number>3.</text:number>
                <text:p text:style-name="al">De tarieven zijn verdeeld in twee categorieën. Eén voor Harense sportverenigingen en één voor de overige sportgroepen.</text:p>
              </text:list-item>
              <text:list-item text:style-override="id1-3-2-2-4-5">
                <text:number>4.</text:number>
                <text:p text:style-name="al">Het college verhoogt jaarlijks de tarieven met een CPB-index en gebruikt hiervoor de Prijs overheidsconsumptie, netto materieel (IMOC) van het voorgaande jaar.</text:p>
              </text:list-item>
              <text:list-item text:style-override="id1-3-2-2-4-6">
                <text:number>5.</text:number>
                <text:p text:style-name="al">Maandelijks brengt de gemeente achteraf de tarieven aan de gebruikers in rekening.</text:p>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1.</text:number>
                <text:p text:style-name="al">De gebruiker moet voor het begin van het gebruik van de accommodatie nagaan of deze accommodatie zich in goede staat bevindt. Bij het constateren van onregelmatigheden moet de gebruiker dit binnen 24 uur aan de gemeente Haren melden (bijvoorbeeld per mail). Na afloop van deze termijn kan gebruiker zich niet meer beroepen op enige tekortkoming met betrekking tot de toestand van de accommodatie.</text:p>
              </text:list-item>
              <text:list-item text:style-override="id1-3-2-2-5-3">
                <text:number>2.</text:number>
                <text:p text:style-name="al">Gemeente Haren is niet aansprakelijk voor schade door welke oorzaak dan ook aangebracht aan personen of zaken die betrokken zijn bij de activiteiten die de gebruiker in de accommodatie organiseert. Ook is de gemeente Haren niet aansprakelijk voor de vermissing of beschadiging van zaken van de gebruiker of van personen die betrokken zijn bij deze activiteiten.</text:p>
              </text:list-item>
              <text:list-item text:style-override="id1-3-2-2-5-4">
                <text:number>3.</text:number>
                <text:p text:style-name="al">Gemeente Haren is niet aansprakelijk voor schade ten gevolge van het niet beschikbaar zijn van de sportaccommodatie ten gevolge van overmacht en technische storingen.</text:p>
              </text:list-item>
              <text:list-item text:style-override="id1-3-2-2-5-5">
                <text:number>4.</text:number>
                <text:p text:style-name="al">Bij bewust toebrengen van schade aan gebouwen, meubilair of toestellen door een gebruiker worden de benodigde herstellingen voor rekening van deze gebruiker uitgevoerd.</text:p>
              </text:list-item>
            </text:list>
          </text:section>
          <text:section text:name="artikel_id1-3-2-2-6" text:style-name="artikel">
            <text:p text:style-name="artikel_kop_titel"><text:span text:style-name="artikel_kop_label">Artikel</text:span> <text:span text:style-name="artikel_kop_nr">6</text:span> Annuleringsregeling cq. Opzegtermijn</text:p>
            <text:list text:style-name="id1-3-2-2-6-2">
              <text:list-item text:style-override="id1-3-2-2-6-2-1">
                <text:number>1.</text:number>
                <text:p text:style-name="al">De gebruiker moet de annulering altijd schriftelijk of per e-mail melden. Indien de annulering niet schriftelijk wordt gemeld moet de gebruiker de normale huurprijs betalen.</text:p>
              </text:list-item>
              <text:list-item text:style-override="id1-3-2-2-6-2-2">
                <text:number>2.</text:number>
                <text:p text:style-name="al">In geval van annulering (van het gehuurde) door de gebruiker wordt de huurprijs voor de geannuleerde dagen/tijden als volgt in rekening gebracht.</text:p>
                <text:list text:style-name="id1-3-2-2-6-2-2-3">
                  <text:list-item text:style-override="id1-3-2-2-6-2-2-3-1">
                    <text:number>•</text:number>
                    <text:p text:style-name="al">0 tot 15 dagen te voren 100%</text:p>
                  </text:list-item>
                  <text:list-item text:style-override="id1-3-2-2-6-2-2-3-2">
                    <text:number>•</text:number>
                    <text:p text:style-name="al">Vanaf 15 dagen 0%</text:p>
                  </text:list-item>
                </text:list>
              </text:list-item>
              <text:list-item text:style-override="id1-3-2-2-6-2-3">
                <text:number>3.</text:number>
                <text:p text:style-name="al">De gemeente Haren is bevoegd om het gebruik van de accommodatie te onderbreken vanwege dringende werkzaamheden die geen uitstel dulden of andere calamiteiten. HHiervan zal zo mogelijk 15 dagen van tevoren mededeling worden gedaan aan de gebruiker. Deze onderbreking geeft geen recht op enige schadevergoeding, wel op restitutie van de betaalde kosten van de huur gedurende de onderbroken periode.</text:p>
              </text:list-item>
            </text:list>
          </text:section>
          <text:section text:name="artikel_id1-3-2-2-7" text:style-name="artikel">
            <text:p text:style-name="artikel_kop_titel"><text:span text:style-name="artikel_kop_label">Artikel</text:span> <text:span text:style-name="artikel_kop_nr">7</text:span> Betaling huurprijs</text:p>
            <text:list text:style-name="id1-3-2-2-7-2">
              <text:list-item text:style-override="id1-3-2-2-7-2">
                <text:number>1.</text:number>
                <text:p text:style-name="al">De gebruiker dient de huurprijs binnen de betalingstermijn te voldoen (dit is 30 dagen na dagtekening van de factuur). Bij het niet tijdig betalen van de factuur wordt eerst een aanmaning verzonden.</text:p>
              </text:list-item>
              <text:list-item text:style-override="id1-3-2-2-7-3">
                <text:number>2.</text:number>
                <text:p text:style-name="al">Betaling dient te geschieden zonder verrekening en opschorting.</text:p>
              </text:list-item>
              <text:list-item text:style-override="id1-3-2-2-7-4">
                <text:number>3.</text:number>
                <text:p text:style-name="al">Wanneer niet op de aanmaning wordt gereageerd, volgt een dwangbevel.</text:p>
              </text:list-item>
              <text:list-item text:style-override="id1-3-2-2-7-5">
                <text:number>4.</text:number>
                <text:p text:style-name="al">Alle kosten verbonden aan de incasso komen volledig voor rekening van de gebruiker.</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Op de gebruiks- cq. reserveringsovereenkomst zijn alle bepalingen die in de wet ten aanzien van ingebruikgeving van accommodaties zijn vastgelegd van toepassing, voor zover daarvan in deze voorwaarden niet is afgeweken.</text:p>
              </text:list-item>
              <text:list-item text:style-override="id1-3-2-2-8-2-2">
                <text:number>2.</text:number>
                <text:p text:style-name="al">Als de gebruiker een of meer voorwaarden uit de gebruiksovereenkomst niet of niet behoorlijk nakomt, kan de gemeente Haren de overeenkomst met onmiddellijke ingang, door middel van een schriftelijke verklaring, beëindigen, zonder dat zij voorafgaand de gebruiker in gebreke hoeft te stellen of een oordeel van een rechter nodig heeft.</text:p>
              </text:list-item>
              <text:list-item text:style-override="id1-3-2-2-8-2-3">
                <text:number>3.</text:number>
                <text:p text:style-name="al">In alle gevallen, waarin deze Hoofdregeling niet of niet in voldoende mate voorziet, beslist het college.</text:p>
              </text:list-item>
              <text:list-item text:style-override="id1-3-2-2-8-2-4">
                <text:number>4.</text:number>
                <text:p text:style-name="al">Het college kan nadere voorschriften en aanwijzingen geven ter uitvoering van deze Hoofdregeling.</text:p>
              </text:list-item>
              <text:list-item text:style-override="id1-3-2-2-8-2-5">
                <text:number>5.</text:number>
                <text:p text:style-name="al">Met deze Hoofdregeling komt te vervallen de “Verordening Gebruiksvoorwaarden en gebruikstarieven van ter beschikking te stellen sportaccommodaties door tussenkomst van de gemeente Haren”.</text:p>
              </text:list-item>
            </text:list>
            <text:p text:style-name="al"/>
            <text:p text:style-name="al">Haren,      </text:p>
            <text:p text:style-name="al">burgemeester en wethouders voornoemd,</text:p>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entry" table:number-rows-spanned="1" table:number-columns-spanned="1">
                    <text:p text:style-name="table_al">secretaris</text:p>
                  </table:table-cell>
                  <table:table-cell table:style-name="entry" table:number-rows-spanned="1" table:number-columns-spanned="1">
                    <text:p text:style-name="table_al"/>
                  </table:table-cell>
                  <table:table-cell table:style-name="entry" table:number-rows-spanned="1" table:number-columns-spanned="1">
                    <text:p text:style-name="table_al">burgemeester</text:p>
                  </table:table-cell>
                </table:table-row>
              </table:table>
              <text:p text:style-name="table_bottom"/>
            </text:section>
          </text:section>
        </text:section>
        <text:section text:name="nota-toelichting_id1-3-2-3" text:style-name="nota-toelichting">
          <text:p text:style-name="kop_level0">Toelichting</text:p>
          <text:p text:style-name="al">De sportaccommodaties waar deze hoofdregeling betrekking op heeft en waarvoor de gebruiksvoorwaarden gelden, zijn:</text:p>
          <text:list text:style-name="id1-3-2-3-3">
            <text:list-item text:style-override="id1-3-2-3-3-1">
              <text:number>•</text:number>
              <text:p text:style-name="al">Sportzaal de Bam, Bamshorn 2 in Haren</text:p>
            </text:list-item>
            <text:list-item text:style-override="id1-3-2-3-3-2">
              <text:number>•</text:number>
              <text:p text:style-name="al">Vergaderruimte de Bam, Bamshorn 2 in Haren</text:p>
            </text:list-item>
            <text:list-item text:style-override="id1-3-2-3-3-3">
              <text:number>•</text:number>
              <text:p text:style-name="al">Gymzaal de Meet, Mellenssteeg 6A in Haren</text:p>
            </text:list-item>
            <text:list-item text:style-override="id1-3-2-3-3-4">
              <text:number>•</text:number>
              <text:p text:style-name="al">Gymzaal het Buut, Hemsterhuislaan 8 in Haren</text:p>
            </text:list-item>
            <text:list-item text:style-override="id1-3-2-3-3-5">
              <text:number>•</text:number>
              <text:p text:style-name="al">Gymzaal de Groenenberg, Markeweg 17 in Glimmen</text:p>
            </text:list-item>
            <text:list-item text:style-override="id1-3-2-3-3-6">
              <text:number>•</text:number>
              <text:p text:style-name="al">Judozaal/Dojo Oude Brinkweg, Oude Brinkweg 12A in Haren</text:p>
            </text:list-item>
            <text:list-item text:style-override="id1-3-2-3-3-7">
              <text:number>•</text:number>
              <text:p text:style-name="al">Vergaderruimte Oude Brinkweg, Oude Brinkweg 12A in Haren</text:p>
            </text:list-item>
            <text:list-item text:style-override="id1-3-2-3-3-8">
              <text:number>•</text:number>
              <text:p text:style-name="al">Sporthal Scharlakenhof, Geertsemaweg 3b in Haren</text:p>
            </text:list-item>
            <text:list-item text:style-override="id1-3-2-3-3-9">
              <text:number>•</text:number>
              <text:p text:style-name="al">Kleine Zaal/spiegelzaal Scharlakenhof, Geertsemaweg 3b in Haren</text:p>
            </text:list-item>
            <text:list-item text:style-override="id1-3-2-3-3-10">
              <text:number>•</text:number>
              <text:p text:style-name="al">Vergaderruimte/kantine in het Scharlakenhof, Geertsemaweg 3b in Haren</text:p>
            </text:list-item>
          </text:list>
          <text:p text:style-name="al">De gemeente streeft er naar om sportverenigingen en sportgroepen zoveel mogelijk onder te brengen in één van bovenstaande gemeentelijke sportaccommodaties. Mocht dat om één of andere reden niet lukken dan kunnen we nog uitwijken naar bestaande schoolaccommodaties. Mocht de gemeente dit nodig vinden dan zal de gemeente deze gebruiker een financiële bijdrage verstrekken om de meerprijs ten opzicht van de gemeentelijke tarieven te compenseren. De gemeente zal op geen enkele wijze een financiële bijdrage verstrekken, wanneer een gebruiker op eigen initiatief zaalruimte huurt van de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21320</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20</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1320</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regeling Algemene gebruiksvoorwaarden en gebruikstarieven binnensport-accommodaties gemeente Haren 20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3</meta:user-defined>
    <meta:user-defined meta:name="OVERHEIDop.publicationIssue">21320</meta:user-defined>
    <meta:user-defined meta:name="OVERHEIDop.GmbID/DC.identifier">gmb-2016-21320</meta:user-defined>
    <meta:user-defined meta:name="OVERHEID.TaxonomieBeleidsagenda/OVERHEID.category">Cultuur en recreatie | Organisatie en beleid</meta:user-defined>
    <meta:user-defined meta:name="DC.source">N.v.t.;</meta:user-defined>
    <meta:user-defined meta:name="OVERHEID.Organisatietype/OVERHEID.organisationType">gemeente</meta:user-defined>
    <meta:user-defined meta:name="OVERHEID.Gemeente/DC.creator">Haren</meta:user-defined>
    <dc:language>nl</dc:language>
    <meta:user-defined meta:name="OVERHEID.Informatietype/DC.type">officiële publicatie</meta:user-defined>
    <meta:user-defined meta:name="OVERHEID.Gemeente/DCTERMS.publisher">Haren</meta:user-defined>
    <meta:user-defined meta:name="OVERHEID.Gemeente/OVERHEID.authority">Haren</meta:user-defined>
    <meta:user-defined meta:name="OVERHEIDgvop.Informatietype/DC.type">Beleidsregels</meta:user-defined>
    <meta:user-defined meta:name="OVERHEID.Gemeente/DC.spatial">Haren</meta:user-defined>
    <meta:user-defined meta:name="OVERHEIDop.versieInformatie"/>
  </office:meta>
</office:document-meta>
</file>