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 Sluisstraat 12, 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5 januari 2016 een aanvraag ontvangen voor het verbreden van de uitrit met twee meter aan de Noorder Sluisstraat 12 in Hem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2132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2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order Sluisstraat 12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2132</meta:user-defined>
    <meta:user-defined meta:name="OVERHEIDop.GmbID/DC.identifier">gmb-2016-21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7CS 12</meta:user-defined>
    <meta:user-defined meta:name="OVERHEIDop.woonplaats">Hem</meta:user-defined>
    <meta:user-defined meta:name="OVERHEIDop.straatnaam">Noorder Slui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1176 519435</meta:user-defined>
    <meta:user-defined meta:name="OVERHEIDop.versieInformatie"/>
  </office:meta>
</office:document-meta>
</file>