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Exploitatievergunning - 24 februar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ghel maakt bekend, dat een beschikking in het kader van de “Algemene plaatselijke verordening” is opgesteld met betrekking tot:</text:p>
            <text:p text:style-name="common-al">-de aanvraag van de heer I. Akbal te Oss, om een vergunning ingevolge de “Algemene plaatselijke verordening” ten behoeve van een horecabedrijf aan de Wilhelminalaan 14, 5462 GS te Veghel. De vergunning is verzonden aan de aanvrager op 16 februari 2016.</text:p>
            <text:p text:style-name="common-al">Vanaf heden tot en met 5 april 2016 ligt de beschikking evenals alle ter zake zijnde stukken ter inzage op het stadhuis. </text:p>
            <text:p text:style-name="common-al">Tegen dit besluit kunnen belanghebbenden ingevolge de Algemene wet bestuursrecht binnen zes weken, met ingang van een dag na de verzenddatum van dit besluit, bij de burgemeester van de gemeente Veghel een bezwaarschrift indienen. Het bezwaarschrift dient de gronden van het bezwaar te bevatten en dient te zijn ondertekend. </text:p>
            <text:p text:style-name="common-al">Met nadruk wordt opgemerkt dat het indienen van een bezwaarschrift de werking van dit besluit niet schorst. De werking kan namelijk alleen worden opgeschort door een uitspraak van de voorzieningenrechter van de Rechtbank Oost-Brabant. Daartoe kunt u bij de voorzieningenrechter van de Rechtbank, sector Bestuursrecht, te ’s-Hertogenbosch, een verzoek indienen om een voorlopige voorziening te treffen. Bij dit verzoek dient een afschrift van het ingediende bezwaarschrift te worden overlegd. </text:p>
            <text:p text:style-name="common-al">Voor het instellen van genoemd verzoek is een griffierecht verschuldigd.</text:p>
            <text:p text:style-name="common-al">Nadere informatie over de mogelijkheden van het indienen van een bezwaarschrift of voorlopige voorziening kunt u verkrijgen bij de afdeling Adviesdiensten van de gemeente Veghel (tel. 14 0413).</text:p>
            <text:p text:style-name="common-al">Veghel, 24 februari 2016</text:p>
            <text:p text:style-name="last-al">De burgemeester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2131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1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1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Exploitatievergunning -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12</meta:user-defined>
    <meta:user-defined meta:name="OVERHEIDop.GmbID/DC.identifier">gmb-2016-2131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2GS 14</meta:user-defined>
    <meta:user-defined meta:name="OVERHEIDop.woonplaats">Veghel</meta:user-defined>
    <meta:user-defined meta:name="OVERHEIDop.straatnaam">Wilhelminalaan</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5152 403210</meta:user-defined>
    <meta:user-defined meta:name="OVERHEIDop.versieInformatie"/>
  </office:meta>
</office:document-meta>
</file>