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0, Irisstraat 23, 6163 G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woonhuis</text:p>
            <text:p text:style-name="common-al">Locatie: Irisstraat 23, 6163GH Geleen </text:p>
            <text:p text:style-name="common-al">Ontvangstdatum: 18 februari 2016</text:p>
            <text:p text:style-name="common-al">Dossiernummer: Om16.00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1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1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1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0, Irisstraat 23, 6163 GH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11</meta:user-defined>
    <meta:user-defined meta:name="OVERHEIDop.GmbID/DC.identifier">gmb-2016-2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GH 23</meta:user-defined>
    <meta:user-defined meta:name="OVERHEIDop.woonplaats">Geleen</meta:user-defined>
    <meta:user-defined meta:name="OVERHEIDop.straatnaam">Ir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813 332614</meta:user-defined>
    <meta:user-defined meta:name="OVERHEIDop.versieInformatie"/>
  </office:meta>
</office:document-meta>
</file>