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avond in dorpshuis De Suderfinne te Suwâld op 2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februari 2016 is de volgende vergunning ver­leend:</text:p>
            <text:p text:style-name="common-al"/>
            <text:p text:style-name="common-al">Suwâld, dorpshuis De Suderfinne, Kerkbuurt 2, Old but Gold-muziekavond (disco) van 19.00 tot 03.00 uur, muziek tot 02.00 uur op 27 febr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31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uziekavond in dorpshuis De Suderfinne te Suwâld op 2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310</meta:user-defined>
    <meta:user-defined meta:name="OVERHEIDop.GmbID/DC.identifier">gmb-2016-21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