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79, Mortel 4A, 6121 JT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open tuinhuis en vernieuwen tot hobbyruimte en bergruimte</text:p>
            <text:p text:style-name="common-al">Locatie: Mortel 4A, 6121 JT Born </text:p>
            <text:p text:style-name="common-al">Ontvangstdatum: 15 februari 2016</text:p>
            <text:p text:style-name="common-al">Dossiernummer: Om16.007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0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79, Mortel 4A, 6121 JT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08</meta:user-defined>
    <meta:user-defined meta:name="OVERHEIDop.GmbID/DC.identifier">gmb-2016-21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JT 4a</meta:user-defined>
    <meta:user-defined meta:name="OVERHEIDop.woonplaats">Born</meta:user-defined>
    <meta:user-defined meta:name="OVERHEIDop.straatnaam">Mortel</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228 338982</meta:user-defined>
    <meta:user-defined meta:name="OVERHEIDop.versieInformatie"/>
  </office:meta>
</office:document-meta>
</file>