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78, Heidestraat 35, 6163 V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terne verbouwing</text:p>
            <text:p text:style-name="common-al">Locatie: Heidestraat 35, 6163 VR Geleen </text:p>
            <text:p text:style-name="common-al">Ontvangstdatum: 17 februari 2016</text:p>
            <text:p text:style-name="common-al">Dossiernummer: Om16.007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130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0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78, Heidestraat 35, 6163 V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05</meta:user-defined>
    <meta:user-defined meta:name="OVERHEIDop.GmbID/DC.identifier">gmb-2016-2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R 35</meta:user-defined>
    <meta:user-defined meta:name="OVERHEIDop.woonplaats">Geleen</meta:user-defined>
    <meta:user-defined meta:name="OVERHEIDop.straatnaam">Hei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457 332329</meta:user-defined>
    <meta:user-defined meta:name="OVERHEIDop.versieInformatie"/>
  </office:meta>
</office:document-meta>
</file>