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077, Achter Spitsbergen ongenummerd, 6137 SG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10 stuks bomen</text:p>
            <text:p text:style-name="common-al">Locatie: Achter Spitsbergen ongenummerd, 6137 SG Sittard </text:p>
            <text:p text:style-name="common-al">Ontvangstdatum: 16 februari 2016</text:p>
            <text:p text:style-name="common-al">Dossiernummer: Om16.007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21304</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304</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304</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077, Achter Spitsbergen ongenummerd, 6137 SG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304</meta:user-defined>
    <meta:user-defined meta:name="OVERHEIDop.GmbID/DC.identifier">gmb-2016-213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7SG</meta:user-defined>
    <meta:user-defined meta:name="OVERHEIDop.woonplaats">Sittard</meta:user-defined>
    <meta:user-defined meta:name="OVERHEIDop.straatnaam">Achter Spitsbergen</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90239 334816</meta:user-defined>
    <meta:user-defined meta:name="OVERHEIDop.versieInformatie"/>
  </office:meta>
</office:document-meta>
</file>