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6.0076, Limbrichterstraat 14 A, 6131 EC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bestaande bovenwoning omgebouwd naar appartement</text:p>
            <text:p text:style-name="common-al">Locatie: Limbrichterstraat 14 A, 6131 EC Sittard </text:p>
            <text:p text:style-name="common-al">Ontvangstdatum: 17 februari 2016</text:p>
            <text:p text:style-name="common-al">Dossiernummer: Om16.0076</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21303</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303</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303</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aangevraagd; dossiernummer Om16.0076, Limbrichterstraat 14 A, 6131 EC Sitta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4</meta:user-defined>
    <meta:user-defined meta:name="OVERHEIDop.publicationIssue">21303</meta:user-defined>
    <meta:user-defined meta:name="OVERHEIDop.GmbID/DC.identifier">gmb-2016-2130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1EC 14a</meta:user-defined>
    <meta:user-defined meta:name="OVERHEIDop.woonplaats">Sittard</meta:user-defined>
    <meta:user-defined meta:name="OVERHEIDop.straatnaam">Limbrichterstraat</meta:user-defined>
    <meta:user-defined meta:name="OVERHEID.Gemeente/OVERHEID.authority">Sittard-Geleen</meta:user-defined>
    <meta:user-defined meta:name="OVERHEID.Gemeente/DCTERMS.publisher">Sittard-Geleen</meta:user-defined>
    <meta:user-defined meta:name="OVERHEIDgvop.Informatietype/DC.type">Beschikkingen | aanvraag</meta:user-defined>
    <meta:user-defined meta:name="OVERHEID.EPSG28992/DC.spatial">188853 334390</meta:user-defined>
    <meta:user-defined meta:name="OVERHEIDop.versieInformatie"/>
  </office:meta>
</office:document-meta>
</file>