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75, Tudderenderweg 113-1, 6137 C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oorbraak woningscheidende wand</text:p>
            <text:p text:style-name="common-al">Locatie: Tudderenderweg 113-1, 6137 CC Sittard </text:p>
            <text:p text:style-name="common-al">Ontvangstdatum: 16 februari 2016</text:p>
            <text:p text:style-name="common-al">Dossiernummer: Om16.007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30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0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0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75, Tudderenderweg 113-1, 6137 CC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02</meta:user-defined>
    <meta:user-defined meta:name="OVERHEIDop.GmbID/DC.identifier">gmb-2016-213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CC 113 1</meta:user-defined>
    <meta:user-defined meta:name="OVERHEIDop.woonplaats">Sittard</meta:user-defined>
    <meta:user-defined meta:name="OVERHEIDop.straatnaam">Tudderend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675 334863</meta:user-defined>
    <meta:user-defined meta:name="OVERHEIDop.versieInformatie"/>
  </office:meta>
</office:document-meta>
</file>