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BE LENSTRA BOULEVARD NABIJ 29 EN 3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en aanleggen van sportaccommodaties (o.a. overdekte skeelerbaan, beachvolleybalvelden, urban sportterrein, fierljepschans) en het veranderen v/e milieu-inrichting op het perceel Abe Lenstra boulevard nabij 29 en 301 te Heerenveen (17-02-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3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BE LENSTRA BOULEVARD NABIJ 29 EN 3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0</meta:user-defined>
    <meta:user-defined meta:name="OVERHEIDop.GmbID/DC.identifier">gmb-2016-21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A 301</meta:user-defined>
    <meta:user-defined meta:name="OVERHEIDop.woonplaats">Heerenveen</meta:user-defined>
    <meta:user-defined meta:name="OVERHEIDop.straatnaam">Abe Lenstra boulevard</meta:user-defined>
    <meta:user-defined meta:name="OVERHEID.PostcodeHuisnummer/OVERHEIDop.postcodeHuisnummer">8442JX 36</meta:user-defined>
    <meta:user-defined meta:name="OVERHEIDop.straatnaam">Alma Tadem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70 552279</meta:user-defined>
    <meta:user-defined meta:name="OVERHEID.EPSG28992/DC.spatial">191962 552011</meta:user-defined>
    <meta:user-defined meta:name="OVERHEIDop.versieInformatie"/>
  </office:meta>
</office:document-meta>
</file>