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4, Mauritslaan 112 A, 6161 H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en uitbreiding bovenwoning</text:p>
            <text:p text:style-name="common-al">Locatie: Mauritslaan 112 A, 6161 HZ Geleen </text:p>
            <text:p text:style-name="common-al">Ontvangstdatum: 16 februari 2016</text:p>
            <text:p text:style-name="common-al">Dossiernummer: Om16.00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9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4, Mauritslaan 112 A, 6161 HZ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99</meta:user-defined>
    <meta:user-defined meta:name="OVERHEIDop.GmbID/DC.identifier">gmb-2016-2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HZ 112a</meta:user-defined>
    <meta:user-defined meta:name="OVERHEIDop.woonplaats">Geleen</meta:user-defined>
    <meta:user-defined meta:name="OVERHEIDop.straatnaam">Maurit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77 331547</meta:user-defined>
    <meta:user-defined meta:name="OVERHEIDop.versieInformatie"/>
  </office:meta>
</office:document-meta>
</file>