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73, Brittanniëlaan 29, 6162 KM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uitbreiden van de verdieping met een lichte houtskeletbouw-constructie</text:p>
            <text:p text:style-name="common-al">Locatie: Brittanniëlaan 29, 6162 KM Geleen </text:p>
            <text:p text:style-name="common-al">Ontvangstdatum: 16 februari 2016</text:p>
            <text:p text:style-name="common-al">Dossiernummer: Om16.007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129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9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9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73, Brittanniëlaan 29, 6162 KM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298</meta:user-defined>
    <meta:user-defined meta:name="OVERHEIDop.GmbID/DC.identifier">gmb-2016-212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KM 29</meta:user-defined>
    <meta:user-defined meta:name="OVERHEIDop.woonplaats">Geleen</meta:user-defined>
    <meta:user-defined meta:name="OVERHEIDop.straatnaam">Brittannië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854 332431</meta:user-defined>
    <meta:user-defined meta:name="OVERHEIDop.versieInformatie"/>
  </office:meta>
</office:document-meta>
</file>