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2, Kastanjelaan 7, 6163 G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ontwikkeling beleggingspand, wijzigen van 1 wooneenheid en 8 kamers naar 4 wooneenheden.</text:p>
            <text:p text:style-name="common-al">Locatie: Kastanjelaan 7, 6163 GR Geleen </text:p>
            <text:p text:style-name="common-al">Ontvangstdatum: 15 februari 2016</text:p>
            <text:p text:style-name="common-al">Dossiernummer: Om16.00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9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2, Kastanjelaan 7, 6163 G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97</meta:user-defined>
    <meta:user-defined meta:name="OVERHEIDop.GmbID/DC.identifier">gmb-2016-2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R 7</meta:user-defined>
    <meta:user-defined meta:name="OVERHEIDop.woonplaats">Geleen</meta:user-defined>
    <meta:user-defined meta:name="OVERHEIDop.straatnaam">Kastanje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626 332610</meta:user-defined>
    <meta:user-defined meta:name="OVERHEIDop.versieInformatie"/>
  </office:meta>
</office:document-meta>
</file>