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1, Geerweg 3, 6135 K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constructieve aanpassingen kantoorpand</text:p>
            <text:p text:style-name="common-al">Locatie: Geerweg 3, 6135 KB Sittard </text:p>
            <text:p text:style-name="common-al">Ontvangstdatum: 12 februari 2016</text:p>
            <text:p text:style-name="common-al">Dossiernummer: Om16.00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1, Geerweg 3, 6135 K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95</meta:user-defined>
    <meta:user-defined meta:name="OVERHEIDop.GmbID/DC.identifier">gmb-2016-2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B 3</meta:user-defined>
    <meta:user-defined meta:name="OVERHEIDop.woonplaats">Sittard</meta:user-defined>
    <meta:user-defined meta:name="OVERHEIDop.straatnaam">Ge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20 334988</meta:user-defined>
    <meta:user-defined meta:name="OVERHEIDop.versieInformatie"/>
  </office:meta>
</office:document-meta>
</file>