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agic Circus Belvédèrelaa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Total Inspiration B.V. </text:span>vraagt een evenementenvergunning voor het<text:span text:style-name="nadrukvet"/> organiseren van Magic Service<text:span text:style-name="nadrukvet"/> van<text:span text:style-name="nadrukvet"/><text:span text:style-name="nadrukvet"/><text:span text:style-name="nadrukvet"/><text:span text:style-name="nadrukvet"/><text:span text:style-name="nadrukvet"> 22 t/m 25 april 2016</text:span>, locatie grasveld <text:span text:style-name="nadrukvet">Belvédèrelaan</text:spa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1288</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88</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88</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Magic Circus Belvédère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288</meta:user-defined>
    <meta:user-defined meta:name="OVERHEIDop.GmbID/DC.identifier">gmb-2016-212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LW 147</meta:user-defined>
    <meta:user-defined meta:name="OVERHEIDop.woonplaats">Zwolle</meta:user-defined>
    <meta:user-defined meta:name="OVERHEIDop.straatnaam">Belvédèrelaa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324 505416</meta:user-defined>
    <meta:user-defined meta:name="OVERHEIDop.versieInformatie"/>
  </office:meta>
</office:document-meta>
</file>