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lo: 2150835 Ontwerpbesluit (reguliere procedure) voor het tijdelijk plaatsen van units t.b.v. leslokalen Tjalling Koopmans College aan de Easter Omwei 7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Ontwerpbesluit (reguliere procedure) voor het tijdelijk plaatsen van units t.b.v. leslokalen Tjalling Koopmans College aan de Easter Omwei 7 te Hurdegaryp</text:p>
              </text:list-item>
            </text:list>
            <text:p text:style-name="common-al"> </text:p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25 februari 2016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2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150835 Ontwerpbesluit (reguliere procedure) voor het tijdelijk plaatsen van units t.b.v. leslokalen Tjalling Koopmans College aan de Easter Omwei 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87</meta:user-defined>
    <meta:user-defined meta:name="OVERHEIDop.GmbID/DC.identifier">gmb-2016-21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M 7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36 580926</meta:user-defined>
    <meta:user-defined meta:name="OVERHEIDop.versieInformatie"/>
  </office:meta>
</office:document-meta>
</file>