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havenbeveiligingswet gemeente Har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Harlingen,</text:p>
            <text:p text:style-name="common-al">Overwegende dat:</text:p>
            <text:list text:style-name="id1-3-2-2-1-3">
              <text:list-item text:style-override="id1-3-2-2-1-3-1">
                <text:number>•</text:number>
                <text:p text:style-name="al">ter uitvoering van de bepalingen van hoofdstuk XI-2 van het SOLAS-verdrag en de Internationale Code voor de beveiliging van schepen en havenfaciliteiten (ISPS-code) nationale wetgeving is gecreëerd in de vorm van de Havenbeveiligingswet (HBW);</text:p>
              </text:list-item>
              <text:list-item text:style-override="id1-3-2-2-1-3-2">
                <text:number>•</text:number>
                <text:p text:style-name="al">aan de burgemeesters van gemeenten met een zeehaven een medebewindstaak is opgelegd ten aanzien van onder meer het beoordelen van havenfaciliteiten, het goedkeuren van veiligheidsplannen van havenfaciliteiten en het instemmen met gelijkwaardige beveiligingsregelingen;</text:p>
              </text:list-item>
              <text:list-item text:style-override="id1-3-2-2-1-3-3">
                <text:number>•</text:number>
                <text:p text:style-name="al">op grond van artikel 17, tweede lid, van de HBW door het college van burgemeester en wethouders personen kunnen worden aangewezen die zijn belast met het toezicht op de naleving van de HBW.</text:p>
              </text:list-item>
            </text:list>
            <text:p text:style-name="common-al">Besluit:</text:p>
            <text:list text:style-name="id1-3-2-2-1-5">
              <text:list-item text:style-override="id1-3-2-2-1-5-1">
                <text:number>1.</text:number>
                <text:p text:style-name="al">Aan te wijzen als toezichthouder zoals bedoeld in artikel 17, tweede lid, van de HBW:</text:p>
                <text:list text:style-name="id1-3-2-2-1-5-1-3">
                  <text:list-item text:style-override="id1-3-2-2-1-5-1-3-1">
                    <text:number>a.</text:number>
                    <text:p text:style-name="al">De opsporingsambtenaren, als bedoeld in artikel 141 van het Wetboek van Strafvordering, van de Nationale Politie en de Koninklijke Marechaussee;</text:p>
                  </text:list-item>
                  <text:list-item text:style-override="id1-3-2-2-1-5-1-3-2">
                    <text:number>b.</text:number>
                    <text:p text:style-name="al">De Havenbeambten van het team Nautisch Zaken / Haven (havendienst) van de gemeente Harlingen.</text:p>
                  </text:list-item>
                </text:list>
              </text:list-item>
              <text:list-item text:style-override="id1-3-2-2-1-5-2">
                <text:number>2.</text:number>
                <text:p text:style-name="al">Dat dit besluit wordt gepubliceerd in het gemeenteblad.</text:p>
              </text:list-item>
              <text:list-item text:style-override="id1-3-2-2-1-5-3">
                <text:number>3.</text:number>
                <text:p text:style-name="al">Dat dit besluit in werking op de dag na publicatie.</text:p>
                <text:p text:style-name="al"/>
                <text:p text:style-name="al"/>
              </text:list-item>
            </text:list>
            <text:p text:style-name="common-al">Harlingen, 23 februari 2016</text:p>
            <text:p text:style-name="common-al">Burgemeester en wethouders van de gemeente Harlingen,</text:p>
            <text:p text:style-name="common-al"/>
            <text:p text:style-name="common-al"/>
            <text:p text:style-name="common-al">J.S.W. Ozenga W.R Sluiter</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21283</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83</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83</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s havenbeveiligingswet gemeente Har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283</meta:user-defined>
    <meta:user-defined meta:name="OVERHEIDop.GmbID/DC.identifier">gmb-2016-21283</meta:user-defined>
    <meta:user-defined meta:name="OVERHEID.TaxonomieBeleidsagenda/OVERHEID.category">Openbare orde en veiligheid | Organisatie en beleid</meta:user-defined>
    <meta:user-defined meta:name="DC.source">;https://zoek.officielebekendmakingen.nl/trb-2009-84.html</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gvop.Informatietype/DC.type">Overige besluiten van algemene strekking</meta:user-defined>
    <meta:user-defined meta:name="OVERHEID.Gemeente/DC.spatial">Harlingen</meta:user-defined>
    <meta:user-defined meta:name="OVERHEIDop.versieInformatie"/>
  </office:meta>
</office:document-meta>
</file>