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ontheffing sluitingsuur voor een horeca-inrichting te Kwadendamme op 5 en 7 februari 2016 (verleend op 23 december 2015; 15.026797);</text:p>
              </text:list-item>
              <text:list-item text:style-override="id1-3-2-1-1-2-2">
                <text:number>•</text:number>
                <text:p text:style-name="al">een ontheffing sluitingsuur voor een horeca-inrichting te ‘s-Heerenhoek op 6, 7 en 8 februari 2016 (verleend op 23 december 2015; 15.026754);</text:p>
              </text:list-item>
              <text:list-item text:style-override="id1-3-2-1-1-2-3">
                <text:number>•</text:number>
                <text:p text:style-name="al">een ontheffing sluitingsuur voor een horeca-inrichting te ’s-Heerenhoek op 6, 7 en 8 februari 2016 (verleend op 23 december 2015; 15.026753); </text:p>
              </text:list-item>
              <text:list-item text:style-override="id1-3-2-1-1-2-4">
                <text:number>•</text:number>
                <text:p text:style-name="al">een ontheffing sluitingsuur voor een horeca-inrichting te ’s-Heerenhoek op 6, 7 en 8 februari 2016 (verleend op 06 januari 2016; 16.000221);</text:p>
              </text:list-item>
            </text:list>
            <text:p text:style-name="common-al">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houden van een collecte in de periode 2 mei 2016 t/m 7 mei 2016 (verleend op 06 januari 2016; 16.000260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12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128</meta:user-defined>
    <meta:user-defined meta:name="OVERHEIDop.GmbID/DC.identifier">gmb-2016-21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