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r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nburg</text:span>
          </text:p>
            <text:p text:style-name="common-al">Kerkstraat 27, 6686 BS: nood-kapvergunning (12-02-2016)</text:p>
            <text:p text:style-name="common-al">De datum van bekendmaking staat tussen haakjes.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Kerk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77</meta:user-defined>
    <meta:user-defined meta:name="OVERHEIDop.GmbID/DC.identifier">gmb-2016-2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