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situering van de laaddocks (aanpassing eerder verleende vergunning), Wasbeekerlaan 9, 2171 AE Sassenheim, Kenmerk 20161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situering van de laaddocks (aanpassing eerder verleende vergunning)</text:p>
            <text:p text:style-name="common-al">
            <text:span text:style-name="nadrukcur">Datum ontvangst </text:span>
            <text:span text:style-name="nadrukcur">19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1273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73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anderen van de situering van de laaddocks (aanpassing eerder verleende vergunning), Wasbeekerlaan 9, 2171 AE Sassenheim, Kenmerk 201610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273</meta:user-defined>
    <meta:user-defined meta:name="OVERHEIDop.GmbID/DC.identifier">gmb-2016-2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E 9</meta:user-defined>
    <meta:user-defined meta:name="OVERHEIDop.woonplaats">Sassenheim</meta:user-defined>
    <meta:user-defined meta:name="OVERHEIDop.straatnaam">Wasbeeker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094 470308</meta:user-defined>
    <meta:user-defined meta:name="OVERHEIDop.versieInformatie"/>
  </office:meta>
</office:document-meta>
</file>