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mpeli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 </text:span>
          </text:p>
            <text:p text:style-name="common-al">Tempelierstraat 3, 6851 BL: vervangen bestaande houten gevelpui door aluminium pui (12-02-2016)</text:p>
            <text:p text:style-name="common-al">De datum van bekendmaking staat tussen haakjes.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7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Tempeli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72</meta:user-defined>
    <meta:user-defined meta:name="OVERHEIDop.GmbID/DC.identifier">gmb-2016-2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L 3c</meta:user-defined>
    <meta:user-defined meta:name="OVERHEIDop.woonplaats">Huissen</meta:user-defined>
    <meta:user-defined meta:name="OVERHEIDop.straatnaam">Tempeli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71 438860</meta:user-defined>
    <meta:user-defined meta:name="OVERHEIDop.versieInformatie"/>
  </office:meta>
</office:document-meta>
</file>