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gunning A.P.V., Indian Summer, 3 juni t/m 5 juni 2016, Evenemententerrein Geestmer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vergunning A.P.V.</text:span>
          </text:p>
            <text:p text:style-name="common-al"/>
            <text:p text:style-name="common-al">Burgemeester en wethouders van Langedijk maken bekend, en voor het zover het zijn bevoegdheid betreft de burgemeester, dat de volgende aanvra(a)g(en) voor een vergunning op grond van de Algemene Plaatselijke Verordening 2008 (A.P.V.) is/zijn ontvangen:</text:p>
            <text:p text:style-name="common-al"/>
            <text:p text:style-name="common-al">Voor : Indian Summer Festival </text:p>
            <text:p text:style-name="common-al">Aanvrager         : Friendly Fire B.V. </text:p>
            <text:p text:style-name="common-al">Datum activiteit: 3 juni 2016 tot en met 4 juni 2016 </text:p>
            <text:p text:style-name="common-al">  met festivalcamping van 3 juni 2016 tot en met  5 juni 2016 12:00 uur. </text:p>
            <text:p text:style-name="common-al">Locatie             : Evenemententerrein Recreatieschap Geestmerambacht</text:p>
            <text:p text:style-name="common-al">Tijd                   : Festival 3 en 4 juni van 12.00 uur tot 01.00 uur. </text:p>
            <text:p text:style-name="common-al">  Camping van 12.00 uur tot 01.30 </text:p>
            <text:p text:style-name="common-al">  uur met opbouw vanaf 26 mei 2016 tot en met </text:p>
            <text:p text:style-name="common-al">  2 juni van 08.00 uur tot 20.00 uur. </text:p>
            <text:p text:style-name="common-al">  Afbouw van 5/6 juni 2016 tot en met 9 juni 2016 van 08.00 uur tot 20.00 uur. </text:p>
            <text:p text:style-name="common-al">Ontvangen op   : 22 januari 2016</text:p>
            <text:p text:style-name="common-al"/>
            <text:p text:style-name="common-al"/>
            <text:p text:style-name="common-al">De aanvraag kan door iedereen worden ingezien bij de publieksbalie van de Afdeling Veiligheid, Vergunningen en Handhaving van de gemeente Langedijk, Vroedschap 1 te Zuid-Scharwoude. Wilt u een aanvraag inzien? Dat kan nadat u hiervoor <text:a xlink:href="http://www.gemeentelangedijk.nl/E_formulieren/Afspraak_maken" xlink:type="simple">een afspraak</text:a> heeft gemaakt. Tot en met 8 maart 2016 kunnen belanghebbenden mondeling of (bij voorkeur) schriftelijk zienswijzen geven. Schriftelijke zienswijzen kunt u sturen aan burgemeester en wethouders van Langedijk, Postbus 15, 1723 ZG Noord-Scharwoude. Voor het geven van een mondelinge zienswijze kunt u een afspraak maken met de Afdeling Veiligheid, Vergunningen en Handhaving, team APV en Bijzondere We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3 februari 2016</text:span>
            <text:span text:style-name="datum"/>
          </text:p>
          </text:section>
          <text:section text:name="ondertekening_id1-3-2-2-2">
            <text:p>Burgemeester en wethouders van Lange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127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7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vergunning A.P.V., Indian Summer, 3 juni t/m 5 juni 2016, Evenemententerrein Geestmeramb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71</meta:user-defined>
    <meta:user-defined meta:name="OVERHEIDop.GmbID/DC.identifier">gmb-2016-21271</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4PT 22b</meta:user-defined>
    <meta:user-defined meta:name="OVERHEIDop.woonplaats">Oudkarspel</meta:user-defined>
    <meta:user-defined meta:name="OVERHEIDop.straatnaam">Wagenweg</meta:user-defined>
    <meta:user-defined meta:name="OVERHEID.Gemeente/OVERHEID.authority">Langedijk</meta:user-defined>
    <meta:user-defined meta:name="OVERHEID.Gemeente/DCTERMS.publisher">Langedijk</meta:user-defined>
    <meta:user-defined meta:name="OVERHEIDgvop.Informatietype/DC.type">Beschikkingen | aanvraag</meta:user-defined>
    <meta:user-defined meta:name="OVERHEID.EPSG28992/DC.spatial">111656 522965</meta:user-defined>
    <meta:user-defined meta:name="OVERHEIDop.versieInformatie"/>
  </office:meta>
</office:document-meta>
</file>