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ifatiusplein 20, (11008751) aanpassen en restaureren van het orgel met gevolgen voor de kraak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26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nifatiusplein 20, (11008751) aanpassen en restaureren van het orgel met gevolgen voor de kraak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64</meta:user-defined>
    <meta:user-defined meta:name="OVERHEIDop.GmbID/DC.identifier">gmb-2016-21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T 5</meta:user-defined>
    <meta:user-defined meta:name="OVERHEIDop.woonplaats">Leeuwarden</meta:user-defined>
    <meta:user-defined meta:name="OVERHEIDop.straatnaam">Bonifatiu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01 579821</meta:user-defined>
    <meta:user-defined meta:name="OVERHEIDop.versieInformatie"/>
  </office:meta>
</office:document-meta>
</file>